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C C C# C# x2) - D# F#-G# (D# D#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Bb Bb D# D# x2) - C C C C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D# D#-Bb D# D#-Bb - D# D# D#-X) <text:s text:c="5"/>(x3)</text:p>
      <text:p>When <text:span text:style-name="Measure_20__23_1">lo</text:span>gic and pro<text:span text:style-name="Measure_20__23_2">por</text:span>tion <text:s text:c="6"/>C C C# C#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14634146341463in" fo:page-width="10.3658536585365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